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T2" style:parent-style-name="Svakutheving" style:family="text">
      <style:text-properties fo:font-style="normal" style:font-style-asian="normal" style:font-style-complex="normal" style:use-window-font-color="true" fo:font-size="14pt" style:font-size-asian="14pt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ableColumn9" style:family="table-column">
      <style:table-column-properties style:column-width="6.293in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punkt" style:family="paragraph">
      <style:paragraph-properties>
        <style:tab-stops>
          <style:tab-stop style:type="left" style:position="3.15in"/>
        </style:tab-stops>
      </style:paragraph-properties>
    </style:style>
    <style:style style:name="TableColumn15" style:family="table-column">
      <style:table-column-properties style:column-width="2.658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3.1486in"/>
    </style:style>
    <style:style style:name="Table14" style:family="table">
      <style:table-properties style:width="6.29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olumn26" style:family="table-column">
      <style:table-column-properties style:column-width="6.293in"/>
    </style:style>
    <style:style style:name="Table25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olumn31" style:family="table-column">
      <style:table-column-properties style:column-width="6.293in"/>
    </style:style>
    <style:style style:name="Table30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olumn36" style:family="table-column">
      <style:table-column-properties style:column-width="6.293in"/>
    </style:style>
    <style:style style:name="Table35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olumn41" style:family="table-column">
      <style:table-column-properties style:column-width="6.293in"/>
    </style:style>
    <style:style style:name="Table40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olumn46" style:family="table-column">
      <style:table-column-properties style:column-width="6.293in"/>
    </style:style>
    <style:style style:name="Table45" style:family="table">
      <style:table-properties style:width="6.2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olumn51" style:family="table-column">
      <style:table-column-properties style:column-width="6.293in"/>
    </style:style>
    <style:style style:name="Table50" style:family="table">
      <style:table-properties style:width="6.2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olumn56" style:family="table-column">
      <style:table-column-properties style:column-width="6.293in"/>
    </style:style>
    <style:style style:name="Table55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olumn61" style:family="table-column">
      <style:table-column-properties style:column-width="6.293in"/>
    </style:style>
    <style:style style:name="Table60" style:family="table">
      <style:table-properties style:width="6.2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punkt" style:family="paragraph">
      <style:paragraph-properties>
        <style:tab-stops>
          <style:tab-stop style:type="left" style:position="3.15in"/>
        </style:tab-stops>
      </style:paragraph-properties>
    </style:style>
    <style:style style:name="TableColumn67" style:family="table-column">
      <style:table-column-properties style:column-width="2.6583in"/>
    </style:style>
    <style:style style:name="TableColumn68" style:family="table-column">
      <style:table-column-properties style:column-width="0.4916in"/>
    </style:style>
    <style:style style:name="TableColumn69" style:family="table-column">
      <style:table-column-properties style:column-width="3.15in"/>
    </style:style>
    <style:style style:name="Table66" style:family="table">
      <style:table-properties style:width="6.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avsnitt" style:family="paragraph">
      <style:paragraph-properties fo:border="0.0069in solid #000000" fo:padding-top="0.0138in" fo:padding-left="0.0555in" fo:padding-bottom="0.0138in" fo:padding-right="0.0555in" style:shadow="none" fo:margin-top="0.25in"/>
    </style:style>
    <style:style style:name="T78" style:parent-style-name="Hyperkobling" style:family="text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h text:style-name="P1" text:outline-level="1"><text:span text:style-name="T2">SØKNAD OM LANDING MED HELIKOPTER PÅ BOUVETØYA</text:span></text:h>
      <text:p text:style-name="avsnitt"><text:span text:style-name="Svakutheving">Søknad om tillatelse til å lande med helikopter på Bouvetøya, jf. forskrift av 17. desember 1971 nr. 9 om fredning av Bouvetøya med tilliggende territorialfarvann som<text:s/></text:span><text:span text:style-name="Svakutheving">naturreservat III nr. 5.</text:span></text:p>
      <text:h text:style-name="Overskrift2" text:outline-level="2">OM SØKER</text:h>
      <text:p text:style-name="punkt">Navn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     </text:p>
          </table:table-cell>
        </table:table-row>
      </table:table>
      <text:p text:style-name="punkt">Adresse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     </text:p>
          </table:table-cell>
        </table:table-row>
      </table:table>
      <text:p text:style-name="P13">Telefon<text:tab/>E-post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     </text:p>
          </table:table-cell>
          <table:table-cell table:style-name="TableCell21">
            <text:p text:style-name="P22"/>
          </table:table-cell>
          <table:table-cell table:style-name="TableCell23">
            <text:p text:style-name="P24">     </text:p>
          </table:table-cell>
        </table:table-row>
      </table:table>
      <text:h text:style-name="Overskrift2" text:outline-level="2">OM AKTIVITETEN</text:h>
      <text:p text:style-name="punkt">Kort beskrivelse av aktiviteten som planlegges på Bouvetøya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     </text:p>
          </table:table-cell>
        </table:table-row>
      </table:table>
      <text:p text:style-name="punkt">Tidsperiode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     </text:p>
          </table:table-cell>
        </table:table-row>
      </table:table>
      <text:p text:style-name="punkt">Landingssted inkludert eventuelle alternativer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     </text:p>
          </table:table-cell>
        </table:table-row>
      </table:table>
      <text:p text:style-name="punkt">Posisjon for fartøy i forbindelse med flygningene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     </text:p>
          </table:table-cell>
        </table:table-row>
      </table:table>
      <text:p text:style-name="punkt">Antall landinger ved henholdsvis ankomst og avreise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     </text:p>
          </table:table-cell>
        </table:table-row>
      </table:table>
      <text:p text:style-name="punkt">Opplysninger om helikopteret og pilotens erfaring med denne typen flyvning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     </text:p>
          </table:table-cell>
        </table:table-row>
      </table:table>
      <text:h text:style-name="Overskrift2" text:outline-level="2">PÅVIRKNING PÅ DYRELIV</text:h>
      <text:p text:style-name="punkt">Hvordan søker vil skaffe seg oversikt over fugler og annet dyreliv i området før landing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     </text:p>
          </table:table-cell>
        </table:table-row>
      </table:table>
      <text:p text:style-name="punkt">Hvordan flyvningene vil bli utført for å unngå forstyrrelse av fugler og annet dyreliv i området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     </text:p>
          </table:table-cell>
        </table:table-row>
      </table:table>
      <text:h text:style-name="Overskrift2" text:outline-level="2">UNDERSKRIFT</text:h>
      <text:p text:style-name="P65">Dato og sted<text:tab/>Signatur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     </text:p>
          </table:table-cell>
          <table:table-cell table:style-name="TableCell73">
            <text:p text:style-name="P74"/>
          </table:table-cell>
          <table:table-cell table:style-name="TableCell75">
            <text:p text:style-name="P76">     </text:p>
          </table:table-cell>
        </table:table-row>
      </table:table>
      <text:p text:style-name="P77"><text:span text:style-name="Svakutheving">Utfylt skjema sendes til Norsk<text:s/></text:span><text:span text:style-name="Svakutheving">Polarinstitutt, helst pr. e-post til<text:s/></text:span><text:a xlink:href="mailto:post@npolar.no" office:target-frame-name="_top" xlink:show="replace"><text:span text:style-name="T78">post@npolar.no</text:span></text:a><text:span text:style-name="Svakutheving">, alternativt pr. vanlig post: Norsk Polarinstitutt, Framsenteret, Postboks 6606<text:s/></text:span><text:span text:style-name="Svakutheving">Stakkevollan</text:span><text:span text:style-name="Svakutheving">, 9296 Troms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="Arial" style:font-name-asian="Times New Roman" fo:font-weight="bold" style:font-weight-asian="bold" style:font-weight-complex="bold" fo:color="#4472C4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margin-top="0.25in"/>
      <style:text-properties style:font-name="Calibri Light" style:font-name-asian="Times New Roman" style:font-name-complex="Calibri Light" fo:font-weight="bold" style:font-weight-asian="bold" fo:color="#4472C4" fo:hyphenate="false"/>
    </style:style>
    <style:style style:name="Normal" style:display-name="Normal" style:family="paragraph">
      <style:text-properties style:font-name="Arial Narrow" style:font-name-complex="Arial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Arial" fo:font-weight="bold" style:font-weight-asian="bold" style:font-weight-complex="bold" fo:color="#4472C4" fo:font-size="14pt" style:font-size-asian="14pt" style:font-size-complex="16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 fo:font-size="10pt" style:font-size-asian="10pt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4472C4"/>
    </style:style>
    <style:style style:name="Plassholdertekst" style:display-name="Plassholdertekst" style:family="text" style:parent-style-name="Standardskriftforavsnitt">
      <style:text-properties fo:color="#808080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Calibri Light" fo:font-weight="bold" style:font-weight-asian="bold" fo:color="#4472C4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punkt" style:display-name="punkt" style:family="paragraph" style:parent-style-name="Normal">
      <style:paragraph-properties fo:margin-top="0.1666in" fo:margin-bottom="0in"/>
      <style:text-properties style:font-name-asian="Times New Roman" style:font-weight-complex="bold" fo:font-size="10pt" style:font-size-asian="10pt" fo:hyphenate="false"/>
    </style:style>
    <style:style style:name="punktTegn" style:display-name="punkt Tegn" style:family="text" style:parent-style-name="Standardskriftforavsnitt">
      <style:text-properties style:font-name="Arial Narrow" style:font-name-asian="Times New Roman" style:font-weight-complex="bold" fo:font-size="10pt" style:font-size-asian="10pt"/>
    </style:style>
    <style:style style:name="avsnitt" style:display-name="avsnitt" style:family="paragraph" style:parent-style-name="Normal">
      <style:text-properties style:font-size-complex="10pt" fo:hyphenate="false"/>
    </style:style>
    <style:style style:name="avsnittTegn" style:display-name="avsnitt Tegn" style:family="text" style:parent-style-name="Standardskriftforavsnitt">
      <style:text-properties style:font-name="Arial Narrow" style:font-name-complex="Ari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n Storvik</meta:initial-creator>
    <dc:creator>Janne Schreuder</dc:creator>
    <meta:creation-date>2021-06-30T12:57:00Z</meta:creation-date>
    <dc:date>2021-08-31T07:09:00Z</dc:date>
    <meta:print-date>2021-06-29T19:3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3" meta:character-count="1152" meta:row-count="8" meta:non-whitespace-character-count="971"/>
  </office:meta>
</office:document-meta>
</file>